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trokken omgevingsvergunning Parkstraat 10 A, 2021-06107, dakpannen en ramen vervangen, verzonden 13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ingetrokken.</text:p>
            <text:p text:style-name="common-al"/>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11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1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1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trokken omgevingsvergunning Parkstraat 10 A, 2021-06107, dakpannen en ramen vervangen, verzonden 13 augustus 2021</meta:user-defined>
    <meta:user-defined meta:name="DCTERMS.W3CDTF/DCTERMS.available">2021-08-20</meta:user-defined>
    <meta:user-defined meta:name="DCTERMS.W3CDTF/OVERHEIDop.jaargang">2021</meta:user-defined>
    <meta:user-defined meta:name="OVERHEIDop.publicationIssue">284118</meta:user-defined>
    <meta:user-defined meta:name="OVERHEIDop.GmbID/DC.identifier">gmb-2021-284118</meta:user-defined>
    <meta:user-defined meta:name="OVERHEIDop.versieInformatie"/>
  </office:meta>
</office:document-meta>
</file>