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Zomerkade 1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evenementenvergunning op locatie Verlengde Noordkade 4-14  te Veghel. De aanvraag is geregistreerd onder zaaknummer VEV-2021-111.</text:p>
            <text:p text:style-name="common-al">Omschrijving evenement: Zomerkade 17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11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1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1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Zomerkade 17 september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15</meta:user-defined>
    <meta:user-defined meta:name="OVERHEIDop.GmbID/DC.identifier">gmb-2021-284115</meta:user-defined>
    <meta:user-defined meta:name="OVERHEIDop.versieInformatie"/>
  </office:meta>
</office:document-meta>
</file>