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Zuider Emmakade 63 en Schouwtjeslaan 67, 2021-03976, bouwen dakopbouw met dakterras en gedeeltelijk veranderen indeling, activiteit handelen in strijd met regels ruimtelijke ordening, verzonden 18 augustus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114</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114</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114</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Zuider Emmakade 63 en Schouwtjeslaan 67, 2021-03976, bouwen dakopbouw met dakterras en gedeeltelijk veranderen indeling, activiteit handelen in strijd met regels ruimtelijke ordening, verzonden 18 augustus 2021</meta:user-defined>
    <meta:user-defined meta:name="DCTERMS.W3CDTF/DCTERMS.available">2021-08-20</meta:user-defined>
    <meta:user-defined meta:name="DCTERMS.W3CDTF/OVERHEIDop.jaargang">2021</meta:user-defined>
    <meta:user-defined meta:name="OVERHEIDop.publicationIssue">284114</meta:user-defined>
    <meta:user-defined meta:name="OVERHEIDop.GmbID/DC.identifier">gmb-2021-284114</meta:user-defined>
    <meta:user-defined meta:name="OVERHEIDop.versieInformatie"/>
  </office:meta>
</office:document-meta>
</file>