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je 11, 6042JB Roermond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beëindigen activiteiten</text:p>
            <text:p text:style-name="common-al">Veldje 11, 6042JB Roermond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4113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11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11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Veldje 11, 6042JB Roermond: beëindigen activiteiten</meta:user-defined>
    <dc:language>nl</dc:language>
    <meta:user-defined meta:name="OVERHEIDop.locatietype/OVERHEIDop.gebiedsmarkering">Punt</meta:user-defined>
    <meta:user-defined meta:name="DC.title">Veldje 11, 6042JB Roermond - Ingediende melding activiteitenbesluit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4113</meta:user-defined>
    <meta:user-defined meta:name="OVERHEIDop.GmbID/DC.identifier">gmb-2021-284113</meta:user-defined>
    <meta:user-defined meta:name="OVERHEIDop.versieInformatie"/>
  </office:meta>
</office:document-meta>
</file>