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ande tussen nummers 188 en 19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ntvangen voor een omgevingsvergunning op locatie Warande te Schiedam. De aanvraag is geregistreerd onder zaaknummer 21OMGS295 en projectomschrijving: het bouwen van 7 nieuwbouw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outopstand te vellen of te doen vell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1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Warande tussen nummers 188 en 194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109</meta:user-defined>
    <meta:user-defined meta:name="OVERHEIDop.GmbID/DC.identifier">gmb-2021-284109</meta:user-defined>
    <meta:user-defined meta:name="OVERHEIDop.versieInformatie"/>
  </office:meta>
</office:document-meta>
</file>