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7, 2021-05684, veranderen gebruik begane grond naar bistro (horeca 2), activiteit handelen in strijd met regels ruimtelijke ordening,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0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straat 7, 2021-05684, veranderen gebruik begane grond naar bistro (horeca 2), activiteit handelen in strijd met regels ruimtelijke ordening, verzonden 18 augustus 2021</meta:user-defined>
    <meta:user-defined meta:name="DCTERMS.W3CDTF/DCTERMS.available">2021-08-20</meta:user-defined>
    <meta:user-defined meta:name="DCTERMS.W3CDTF/OVERHEIDop.jaargang">2021</meta:user-defined>
    <meta:user-defined meta:name="OVERHEIDop.publicationIssue">284108</meta:user-defined>
    <meta:user-defined meta:name="OVERHEIDop.GmbID/DC.identifier">gmb-2021-284108</meta:user-defined>
    <meta:user-defined meta:name="OVERHEIDop.versieInformatie"/>
  </office:meta>
</office:document-meta>
</file>