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inrichten van een bedrijfspand als brandweerkazerne - Gariperwei 30, 9216VK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riperwei 30, 9216VK Oudega, het inrichten van een bedrijfspand als brandweerkazerne, datum bekendmaking: 18 augustus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4106</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6</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06</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Gariperwei 30, 9216VK Oudega, het inrichten van een bedrijfspand als brandweerkazerne, datum bekendmaking: 18 augustus 2021</meta:user-defined>
    <dc:language>nl</dc:language>
    <meta:user-defined meta:name="OVERHEIDop.locatietype/OVERHEIDop.gebiedsmarkering">Punt</meta:user-defined>
    <meta:user-defined meta:name="DC.title">Gemeente Smallingerland - verlening omgevingsvergunning - het inrichten van een bedrijfspand als brandweerkazerne - Gariperwei 30, 9216VK Oudega</meta:user-defined>
    <meta:user-defined meta:name="DCTERMS.W3CDTF/DCTERMS.available">2021-08-20</meta:user-defined>
    <meta:user-defined meta:name="DCTERMS.W3CDTF/OVERHEIDop.jaargang">2021</meta:user-defined>
    <meta:user-defined meta:name="OVERHEIDop.publicationIssue">284106</meta:user-defined>
    <meta:user-defined meta:name="OVERHEIDop.GmbID/DC.identifier">gmb-2021-284106</meta:user-defined>
    <meta:user-defined meta:name="OVERHEIDop.versieInformatie"/>
  </office:meta>
</office:document-meta>
</file>