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129A, 6042GD Roermond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veranderen activiteiten</text:p>
            <text:p text:style-name="common-al">Bredeweg 129A, 6042GD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4104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0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0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redeweg 129A, 6042GD Roermond: veranderen activiteiten</meta:user-defined>
    <dc:language>nl</dc:language>
    <meta:user-defined meta:name="OVERHEIDop.locatietype/OVERHEIDop.gebiedsmarkering">Punt</meta:user-defined>
    <meta:user-defined meta:name="DC.title">Bredeweg 129A, 6042GD Roermond - Ingediende melding activiteitenbesluit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4104</meta:user-defined>
    <meta:user-defined meta:name="OVERHEIDop.GmbID/DC.identifier">gmb-2021-284104</meta:user-defined>
    <meta:user-defined meta:name="OVERHEIDop.versieInformatie"/>
  </office:meta>
</office:document-meta>
</file>