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driaan Paulenstraat 6, 2021-05725, aanbouw (1e fase), activiteit handelen in strijd met regels ruimtelijke ordening, verzonden 17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0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0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0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driaan Paulenstraat 6, 2021-05725, aanbouw (1e fase), activiteit handelen in strijd met regels ruimtelijke ordening, verzonden 17 augustus 2021</meta:user-defined>
    <meta:user-defined meta:name="DCTERMS.W3CDTF/DCTERMS.available">2021-08-20</meta:user-defined>
    <meta:user-defined meta:name="DCTERMS.W3CDTF/OVERHEIDop.jaargang">2021</meta:user-defined>
    <meta:user-defined meta:name="OVERHEIDop.publicationIssue">284103</meta:user-defined>
    <meta:user-defined meta:name="OVERHEIDop.GmbID/DC.identifier">gmb-2021-284103</meta:user-defined>
    <meta:user-defined meta:name="OVERHEIDop.versieInformatie"/>
  </office:meta>
</office:document-meta>
</file>