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DRANK- EN HORECAVERGUNNING – SECR. VAN ROOIJ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2B, Ichi Vught , DH 20210015, ingekomen op 30 juni 2021.</text:p>
            <text:p text:style-name="tussenkopcur">De vergunning is verzonden op 18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1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20210015</meta:user-defined>
    <meta:user-defined meta:name="DCTERMS.abstract">VERLEENDE DRANK- EN HORECAVERGUNNING</meta:user-defined>
    <dc:language>nl</dc:language>
    <meta:user-defined meta:name="OVERHEIDop.locatietype/OVERHEIDop.gebiedsmarkering">Adres</meta:user-defined>
    <meta:user-defined meta:name="DC.title">GEMEENTE VUGHT – VERLEENDE DRANK- EN HORECAVERGUNNING – SECR. VAN ROOIJSTRAAT 2B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101</meta:user-defined>
    <meta:user-defined meta:name="OVERHEIDop.GmbID/DC.identifier">gmb-2021-284101</meta:user-defined>
    <meta:user-defined meta:name="OVERHEIDop.versieInformatie"/>
  </office:meta>
</office:document-meta>
</file>