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activiteitenbesluit milieubeheer ontvangen voor activiteiten waarvoor geen vergunningplicht geldt op locatie Hoogstraat 68 te Sint-Oedenrode. De melding is geregistreerd onder zaaknummer AMVB-2021-100. De melding betreft:</text:p>
            <text:p text:style-name="common-al">wijzigen van de veestap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10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0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gstraat 68 te Sint-Oedenrod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00</meta:user-defined>
    <meta:user-defined meta:name="OVERHEIDop.GmbID/DC.identifier">gmb-2021-284100</meta:user-defined>
    <meta:user-defined meta:name="OVERHEIDop.versieInformatie"/>
  </office:meta>
</office:document-meta>
</file>