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stlocatie XL op het terrein naast P+R Meerstad (Driebondsweg 1) te Groningen – tijdelijke plaatsen corona testlocatie xl voor spoor 2a traject 'testen voor toegang' (verzenddatum 05-07-2021, dossiernummer 202174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niet gepubliceerd op 8 juli 2021. Derhalve wordt dit besluit alsnog gepubliceerd. Eventuele bezwaren kunnen worden ingediend tot zes weken na publicatiedatum.</text:p>
            <text:p text:style-name="common-al">De verleende vergunning ligt met ingang van de publicatiedatum gedurende zes weken ter inzage bij de afdeling VTH, Loket Bouwen en Wonen. </text:p>
            <text:p text:style-name="common-al">Voor verdere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 publicatie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09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Testlocatie XL op het terrein naast P+R Meerstad (Driebondsweg 1) te Groningen – tijdelijke plaatsen corona testlocatie xl voor spoor 2a traject 'testen voor toegang' (verzenddatum 05-07-2021, dossiernummer 202174359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99</meta:user-defined>
    <meta:user-defined meta:name="OVERHEIDop.GmbID/DC.identifier">gmb-2021-284099</meta:user-defined>
    <meta:user-defined meta:name="OVERHEIDop.versieInformatie"/>
  </office:meta>
</office:document-meta>
</file>