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lachthuisstraat 55, 2021-03961, het meer dan 30% terugsnoeien van een te hoge populier op het voormalig schoolplein i.v.m. kans op schade bij storm,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9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9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lachthuisstraat 55, 2021-03961, het meer dan 30% terugsnoeien van een te hoge populier op het voormalig schoolplein i.v.m. kans op schade bij storm, verzonden 17 augustus 2021</meta:user-defined>
    <meta:user-defined meta:name="DCTERMS.W3CDTF/DCTERMS.available">2021-08-20</meta:user-defined>
    <meta:user-defined meta:name="DCTERMS.W3CDTF/OVERHEIDop.jaargang">2021</meta:user-defined>
    <meta:user-defined meta:name="OVERHEIDop.publicationIssue">284098</meta:user-defined>
    <meta:user-defined meta:name="OVERHEIDop.GmbID/DC.identifier">gmb-2021-284098</meta:user-defined>
    <meta:user-defined meta:name="OVERHEIDop.versieInformatie"/>
  </office:meta>
</office:document-meta>
</file>