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xanderstraat 4a, 9724 JW Groningen – omzetten 4 onzelfstandige wooneenheden naar 2 zelfstandige wooneenheden (verzenddatum 05-07-2021, dossiernummer 202173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niet gepubliceerd op 8 juli 2021. Derhalve wordt dit besluit alsnog gepubliceerd. Eventuele bezwaren kunnen worden ingediend tot zes weken na publicatiedatum.</text:p>
            <text:p text:style-name="common-al">De verleende vergunning ligt met ingang van de publicatiedatum gedurende zes weken ter inzage bij de afdeling VTH, Loket Bouwen en Wonen. </text:p>
            <text:p text:style-name="common-al">Voor verdere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publicatie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0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Alexanderstraat 4a, 9724 JW Groningen – omzetten 4 onzelfstandige wooneenheden naar 2 zelfstandige wooneenheden (verzenddatum 05-07-2021, dossiernummer 202173417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91</meta:user-defined>
    <meta:user-defined meta:name="OVERHEIDop.GmbID/DC.identifier">gmb-2021-284091</meta:user-defined>
    <meta:user-defined meta:name="OVERHEIDop.versieInformatie"/>
  </office:meta>
</office:document-meta>
</file>