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Dorpstraat 19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Dorpstraat 19, 6265AK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 augustus 2021</text:p>
            <text:p text:style-name="common-al">
            <text:span text:style-name="nadrukvet">Kenmerk:</text:span>2021-013962</text:p>
            <text:p text:style-name="common-al">
            <text:span text:style-name="nadrukvet">Procedure:</text:span> Regulier</text:p>
            <text:p text:style-name="common-al">Er is besloten tot vaststelling van de nummeraanduiding behorende bij de omgevingsvergunning met registratienummer 2021-003911 voor het verbouwen van de woning:</text:p>
            <text:p text:style-name="common-al">- Dorpstraat 19, 6265 AK Sint Geertruid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08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Dorpstraat 19, 6265AK Sint Geertruid</meta:user-defined>
    <dc:language>nl</dc:language>
    <meta:user-defined meta:name="OVERHEIDop.locatietype/OVERHEIDop.gebiedsmarkering">Punt</meta:user-defined>
    <meta:user-defined meta:name="DC.title">Kennisgeving huisnummerbesluit, Dorpstraat 19, 6265AK Sint Geertrui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89</meta:user-defined>
    <meta:user-defined meta:name="OVERHEIDop.GmbID/DC.identifier">gmb-2021-284089</meta:user-defined>
    <meta:user-defined meta:name="OVERHEIDop.versieInformatie"/>
  </office:meta>
</office:document-meta>
</file>