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Hugterweg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Hugterweg 1 te Someren</text:span>, inzake het oprichten van een stalling, tuinhuis en carport</text:p>
            <text:p text:style-name="common-al"/>
            <text:p text:style-name="common-al">is verlengd met ten hoogste zes weken (verzenddatum besluit 17-8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408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en beslistermijn aanvraag omgevingsvergunning, Hugterweg 1 te Somer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4088</meta:user-defined>
    <meta:user-defined meta:name="OVERHEIDop.GmbID/DC.identifier">gmb-2021-284088</meta:user-defined>
    <meta:user-defined meta:name="OVERHEIDop.versieInformatie"/>
  </office:meta>
</office:document-meta>
</file>