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ine Houtstraat 7 RD, 2021-02227, splitsen bovenwoning in 2 appartementen, bouwen dakkapellen zijkanten, bouwen dakopbouw en balkon achterzijde, ontheffing handeling in strijd met regels ruimtelijke ordening, verzonden 17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4076</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76</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76</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leine Houtstraat 7 RD, 2021-02227, splitsen bovenwoning in 2 appartementen, bouwen dakkapellen zijkanten, bouwen dakopbouw en balkon achterzijde, ontheffing handeling in strijd met regels ruimtelijke ordening, verzonden 17 augustus 2021</meta:user-defined>
    <meta:user-defined meta:name="DCTERMS.W3CDTF/DCTERMS.available">2021-08-20</meta:user-defined>
    <meta:user-defined meta:name="DCTERMS.W3CDTF/OVERHEIDop.jaargang">2021</meta:user-defined>
    <meta:user-defined meta:name="OVERHEIDop.publicationIssue">284076</meta:user-defined>
    <meta:user-defined meta:name="OVERHEIDop.GmbID/DC.identifier">gmb-2021-284076</meta:user-defined>
    <meta:user-defined meta:name="OVERHEIDop.versieInformatie"/>
  </office:meta>
</office:document-meta>
</file>