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weg 172, 2021-05419, verbouwen en renoveren woning, realiseren uitbouw en dakterras t.b.v. realiseren drie appartementen, ontheffing handelen in strijd met regels ruimtelijke ordening, verzonden 17 augustus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7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7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7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Zijlweg 172, 2021-05419, verbouwen en renoveren woning, realiseren uitbouw en dakterras t.b.v. realiseren drie appartementen, ontheffing handelen in strijd met regels ruimtelijke ordening, verzonden 17 augustus 2021</meta:user-defined>
    <meta:user-defined meta:name="DCTERMS.W3CDTF/DCTERMS.available">2021-08-20</meta:user-defined>
    <meta:user-defined meta:name="DCTERMS.W3CDTF/OVERHEIDop.jaargang">2021</meta:user-defined>
    <meta:user-defined meta:name="OVERHEIDop.publicationIssue">284073</meta:user-defined>
    <meta:user-defined meta:name="OVERHEIDop.GmbID/DC.identifier">gmb-2021-284073</meta:user-defined>
    <meta:user-defined meta:name="OVERHEIDop.versieInformatie"/>
  </office:meta>
</office:document-meta>
</file>