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, Walhuisweg 3 Kootwijkerbroek, puin br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 16-08-2021</text:p>
            <text:p text:style-name="last-al">Zaaknummer 2021W03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4062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062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062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Buiten behandeling gelaten aanvraag omgevingsvergunning, Walhuisweg 3 Kootwijkerbroek, puin breken</meta:user-defined>
    <meta:user-defined meta:name="DCTERMS.W3CDTF/DCTERMS.available">2021-08-26</meta:user-defined>
    <meta:user-defined meta:name="DCTERMS.W3CDTF/OVERHEIDop.jaargang">2021</meta:user-defined>
    <meta:user-defined meta:name="OVERHEIDop.publicationIssue">284062</meta:user-defined>
    <meta:user-defined meta:name="OVERHEIDop.GmbID/DC.identifier">gmb-2021-284062</meta:user-defined>
    <meta:user-defined meta:name="OVERHEIDop.versieInformatie"/>
  </office:meta>
</office:document-meta>
</file>