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0343, Stadsweg 56, 4931EE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18 augustus 2021 een besluit tot verlenging van de procedure genomen op de aanvraag met zaaknummer 2021-000343 voor het inrichten van een bouwplaats bij de parkeerplaats supermarkt Stadsweg op locatie Stadsweg 56, 4931EE Geertruidenberg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8405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05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05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tadsweg 56, 4931EE Geertruidenberg</meta:user-defined>
    <dc:language>nl</dc:language>
    <meta:user-defined meta:name="OVERHEIDop.locatietype/OVERHEIDop.gebiedsmarkering">Punt</meta:user-defined>
    <meta:user-defined meta:name="DC.title">Kennisgeving termijnverlenging 2021-000343, Stadsweg 56, 4931EE Geertruidenberg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4051</meta:user-defined>
    <meta:user-defined meta:name="OVERHEIDop.GmbID/DC.identifier">gmb-2021-284051</meta:user-defined>
    <meta:user-defined meta:name="OVERHEIDop.versieInformatie"/>
  </office:meta>
</office:document-meta>
</file>