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167, 2021-06229, optrekken achtergevel tot de maximum goothoogte 9 meter, plaatsen dakkapel voorzijde, bouwkundig splitsen 1e en 2e verdieping, 17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ksterlaan 167, 2021-06229, optrekken achtergevel tot de maximum goothoogte 9 meter, plaatsen dakkapel voorzijde, bouwkundig splitsen 1e en 2e verdieping, 17 augustus 2021</meta:user-defined>
    <meta:user-defined meta:name="DCTERMS.W3CDTF/DCTERMS.available">2021-08-20</meta:user-defined>
    <meta:user-defined meta:name="DCTERMS.W3CDTF/OVERHEIDop.jaargang">2021</meta:user-defined>
    <meta:user-defined meta:name="OVERHEIDop.publicationIssue">284049</meta:user-defined>
    <meta:user-defined meta:name="OVERHEIDop.GmbID/DC.identifier">gmb-2021-284049</meta:user-defined>
    <meta:user-defined meta:name="OVERHEIDop.versieInformatie"/>
  </office:meta>
</office:document-meta>
</file>