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laan 1180, Hoofddorp, tijdelijk gebruiken van het 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ijdelijk gebruiken van het pand ten behoeve van kantoor met een instandhoudingstermijn tot en met 31 december 2026.</text:p>
            <text:p text:style-name="common-al"> Datum besluit: 17 augustus 2021</text:p>
            <text:p text:style-name="common-al">Aanvrager: MC-Lab</text:p>
            <text:p text:style-name="common-al">Zaaknummer: 10263839</text:p>
            <text:p text:style-name="common-al">Heeft u een vraag over deze zaak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common-al">De bekendmaking van het besluit is gelijk aan de hierboven genoemde datum van het besluit.</text:p>
            <text:p text:style-name="last-al">Kijk op de website <text:a xlink:href="https://loket.odnzkg.nl/actuele-bekendmakingen/" xlink:type="simple">loket.odnzkg.nl</text:a> van de Omgevingsdienst Noordzeekanaalgebied om alle gepubliceerde documenten in te zi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404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4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4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paallaan 1180, Hoofddorp, tijdelijk gebruiken van het pand</meta:user-defined>
    <meta:user-defined meta:name="DCTERMS.W3CDTF/DCTERMS.available">2021-08-20</meta:user-defined>
    <meta:user-defined meta:name="DCTERMS.W3CDTF/OVERHEIDop.jaargang">2021</meta:user-defined>
    <meta:user-defined meta:name="OVERHEIDop.publicationIssue">284047</meta:user-defined>
    <meta:user-defined meta:name="OVERHEIDop.GmbID/DC.identifier">gmb-2021-284047</meta:user-defined>
    <meta:user-defined meta:name="OVERHEIDop.versieInformatie"/>
  </office:meta>
</office:document-meta>
</file>