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 Buiten Spaarne 26, 2021-06213, verbouwing monument, verbreden en verbeteren van bestaande uitbouw, interne verbouwing, oude kunststofkozijnen vervangen naar hout, 17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04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4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4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uider Buiten Spaarne 26, 2021-06213, verbouwing monument, verbreden en verbeteren van bestaande uitbouw, interne verbouwing, oude kunststofkozijnen vervangen naar hout, 17 augustus 2021</meta:user-defined>
    <meta:user-defined meta:name="DCTERMS.W3CDTF/DCTERMS.available">2021-08-20</meta:user-defined>
    <meta:user-defined meta:name="DCTERMS.W3CDTF/OVERHEIDop.jaargang">2021</meta:user-defined>
    <meta:user-defined meta:name="OVERHEIDop.publicationIssue">284043</meta:user-defined>
    <meta:user-defined meta:name="OVERHEIDop.GmbID/DC.identifier">gmb-2021-284043</meta:user-defined>
    <meta:user-defined meta:name="OVERHEIDop.versieInformatie"/>
  </office:meta>
</office:document-meta>
</file>