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resselseweg 4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melding activiteitenbesluit milieubeheer ontvangen voor activiteiten waarvoor geen vergunningplicht geldt op locatie Vresselseweg 40 te Sint-Oedenrode. De melding is geregistreerd onder zaaknummer AMVB-2021-099. De melding betreft:</text:p>
            <text:p text:style-name="common-al">oprichten van een nieuwe stal en het aansluiten bestaande stallen op biologische combiwasse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03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3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3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resselseweg 40 te Sint-Oedenrode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33</meta:user-defined>
    <meta:user-defined meta:name="OVERHEIDop.GmbID/DC.identifier">gmb-2021-284033</meta:user-defined>
    <meta:user-defined meta:name="OVERHEIDop.versieInformatie"/>
  </office:meta>
</office:document-meta>
</file>