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Zandweg 6-6a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 wijzigingsplan</text:p>
            <text:p text:style-name="common-al">Burgemeester en wethouders van de gemeente Utrechtse Heuvelrug maken op grond van artikel 3.8 van de Wet ruimtelijke ordening bekend dat met ingang van 27 augustus 2021 gedurende zes weken (tot en met 7 oktober 2021) het ontwerp wijzigingsplan Zandweg 6-6a Leersum en de daarop betrekking hebbende stukken voor iedereen ter inzage liggen (identificatienummer: NL.IMRO.1581.LSMZandweg6en6a-ON01.</text:p>
            <text:p text:style-name="tussenkopcur">Wat houdt dit wijzigingsplan in?</text:p>
            <text:p text:style-name="common-al">Op het perceel aan de Zandweg 6-6a in Leersum was een agrarisch bedrijf gevestigd. De agrarische activiteiten zijn enige tijd geleden gestaakt. Het ontwerp wijzigingsplan regelt de omzetting van de agrarische bestemming naar een woonbestemming. Hiermee kunnen de twee op het perceel aanwezige bedrijfswoningen voor reguliere bewoning gebruikt worden.</text:p>
            <text:p text:style-name="common-al">Er is geen sprake van een 'bouwplan' als bedoeld artikel 6.12 lid 1 Wro io artikel 6.2.1 Bro. Er hoeft dan ook geen exploitatieplan te worden vastgesteld om het kostenverhaal te regelen. Wel is de legesverordening van de gemeente Utrechtse Heuvelrug van toepassing.</text:p>
            <text:p text:style-name="tussenkopcur">Hoe kunt u het wijzigingsplan inzien of raadplegen?</text:p>
            <text:p text:style-name="common-al">Het plan is binnen de genoemde termijn digitaal raadpleegbaar en beschikbaar via de website van de gemeente Utrechtse Heuvelrug. Ga naar <text:a xlink:href="http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2">
              <text:list-item text:style-override="id1-3-2-1-1-12-1">
                <text:number>•</text:number>
                <text:p text:style-name="al">Zienswijzen via de website kunnen worden ingediend met het onlineformulier. Ga naar <text:a xlink:href="https://www.heuvelrug.nl/terinzage" xlink:type="simple">www.heuvelrug.nl/terinzage</text:a>; </text:p>
              </text:list-item>
              <text:list-item text:style-override="id1-3-2-1-1-12-2">
                <text:number>•</text:number>
                <text:p text:style-name="al">Schriftelijke zienswijzen kunnen worden gericht aan Burgemeester en wethouders van de Utrechtse Heuvelrug, Postbus 200, 3940 AE Doorn;</text:p>
              </text:list-item>
              <text:list-item text:style-override="id1-3-2-1-1-12-3">
                <text:number>•</text:number>
                <text:p text:style-name="al">Indien u een mondelinge zienswijze wilt indienen verzoeken wij u vóór 30 september 2021  contact op te nemen met mevrouw Karssenberg van het team Omgevingsontwikkeling van de gemeente Utrechtse Heuvelrug, via 0343 56 56 00.</text:p>
              </text:list-item>
            </text:list>
            <text:p text:style-name="common-al">Vermeld bij uw zienswijze in het onderwerp: “Zienswijze ontwerp wijzigingsplan Zandweg 6-6a Leersum”. </text:p>
            <text:p text:style-name="tussenkopcur">Vervolgtraject</text:p>
            <text:p text:style-name="last-al">Eventuele zienswijzen zullen beantwoord worden. Het wijzigingsplan, inclusief eventuele zienswijzen met de beantwoording, zal vervolgens aan het college van burgemeester en wethouders ter (al dan niet gewijzigde) vaststelling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02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Zandweg6en6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Zandweg 6-6a Leersum”</meta:user-defined>
    <meta:user-defined meta:name="DCTERMS.W3CDTF/DCTERMS.available">2021-08-26</meta:user-defined>
    <meta:user-defined meta:name="DCTERMS.W3CDTF/OVERHEIDop.jaargang">2021</meta:user-defined>
    <meta:user-defined meta:name="OVERHEIDop.publicationIssue">284029</meta:user-defined>
    <meta:user-defined meta:name="OVERHEIDop.GmbID/DC.identifier">gmb-2021-284029</meta:user-defined>
    <meta:user-defined meta:name="OVERHEIDop.versieInformatie"/>
  </office:meta>
</office:document-meta>
</file>