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Buitengebied Someren - Deelgebied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ter voldoening aan artikel 3.8 van de Wet ruimtelijke ordening bekend dat de gemeenteraad van Someren in de vergadering 24 juni 2021 het bestemmingsplan “Buitengebied Someren - Deelgebied 3” gewijzigd (identificatienummer NL.IMRO.0847.BP02020022-VS01) heeft vastgesteld.</text:p>
            <text:p text:style-name="common-al"/>
            <text:p text:style-name="tussenkopcur">Inhoud bestemmingsplan </text:p>
            <text:p text:style-name="common-al">Het totale buitengebied van de gemeente Someren is opgedeeld in deelgebieden, die ieder een eigen bestemmingsplanprocedure doorlopen. Belangrijk onderdeel van het proces is dat er een gebiedsdekkende inventarisatie plaatsvindt.</text:p>
            <text:p text:style-name="common-al"/>
            <text:p text:style-name="common-al">Deelgebied 3 wordt globaal begrensd door de gemeentegrens met de gemeenten Asten in het oosten en Nederweert in het zuiden, de Zuid-Willemsvaart en de Boerenkamplaan in het westen en de kern Someren-Dorp in het noorden.</text:p>
            <text:p text:style-name="common-al"/>
            <text:p text:style-name="common-al">Het bestemmingsplan “Buitengebied Someren - Deelgebied 3” is een plan dat na intensief overleg met de bewoners en eigenaren binnen het gebied tot stand is gekomen. Het plangebied omvat 142 woonbestemmingen, 40 agrarische bedrijfsbestemmingen, 20 niet-agrarische bedrijfsbestemmingen en 4 overige bestemmingen (Sport, Recreatie, Maatschappelijk en Horeca). Daarnaast bevindt er zich de nodige agrarische grond zonder bouwmogelijkheden en natuur binnen het plangebied.</text:p>
            <text:p text:style-name="common-al"/>
            <text:p text:style-name="common-al">Naar aanleiding van de terinzagelegging van het ontwerpbestemmingsplan (van 19 februari 2021 tot en met 1 april 2021) zijn in totaal 14 zienswijzen ingediend. Deze reacties zijn voorzien van een beantwoording en hebben in sommige gevallen geleid tot aanpassing (en daarmee de gewijzigde vaststelling) van het bestemmingsplan. De ‘Nota van zienswijzen bestemmingsplan Buitengebied Someren – Deelgebied 3’ maakt integraal onderdeel uit van de planstukken.</text:p>
            <text:p text:style-name="common-al"/>
            <text:p text:style-name="common-al">
            <text:span text:style-name="nadrukvet">Geen reactieve aanwijzing provincie Noord-Brabant</text:span>
          </text:p>
            <text:p text:style-name="common-al">De gemeenteraad heeft bij de vaststelling van het bestemmingsplan wijzigingen doorgevoerd ten opzichte van het ontwerpbestemmingsplan. Daarom is het plan conform artikel 3.8 lid 4 van de Wet ruimtelijke ordening na vaststelling onverwijld toegezonden aan de provincie. De doorgevoerde wijzigingen zijn voor de provincie echter geen aanleiding om een reactieve aanwijzing te geven, zodat het vastgestelde bestemmingsplan kan worden gepubliceerd. Wel heeft de provincie te kennen gegeven de mogelijkheid tot het instellen van beroep nadrukkelijk te overwegen.</text:p>
            <text:p text:style-name="common-al"/>
            <text:p text:style-name="common-al">
            <text:span text:style-name="nadrukvet">Milieueffectrapport</text:span>
          </text:p>
            <text:p text:style-name="common-al">Gelijktijdig met het bestemmingsplan wordt ook het definitieve Milieueffectrapport (hierna: planMER) ter inzage gelegd. Doel van een planMER is het op volwaardige wijze meenemen van milieuoverwegingen in de</text:p>
            <text:p text:style-name="common-al">voorbereiding van in dit geval de actualisatie van een bestemmingsplan. Uitgangspunt is dat het planMER inzicht geeft in de maximaal optredende milieugevolgen en maatregelen beschrijft waarmee eventuele negatieve effecten kunnen worden voorkomen of beperkt.</text:p>
            <text:p text:style-name="common-al"/>
            <text:p text:style-name="common-al">Het nieuwe bestemmingsplan voor deelgebied 3 van het buitengebied Someren is planMER-plichtig om de volgende redenen:</text:p>
            <text:list text:style-name="id1-3-2-1-1-21">
              <text:list-item text:style-override="id1-3-2-1-1-21-1">
                <text:number>•</text:number>
                <text:p text:style-name="al">Het bestemmingsplan voor deelgebied 3 vormt het kader voor eventuele Besluitm.e.r. (beoordelings)plichtige activiteiten (bijvoorbeeld uitbreidingen van veehouderijen). In dat geval geldt vanuit het Besluitm.e.r, onderdeel D, categorie 14 dat voor het kaderstellende plan een planMER opgesteld dient te worden.</text:p>
              </text:list-item>
              <text:list-item text:style-override="id1-3-2-1-1-21-2">
                <text:number>•</text:number>
                <text:p text:style-name="al">Het is niet uitgesloten dat het nieuwe bestemmingsplan significant negatieve effecten veroorzaakt op nabijgelegen Natura2000-gebieden, op grond waarvan een Passende Beoordeling in het kader van de Wet natuurbescherming moet worden opgesteld. Ook op grond daarvan is planMER-plicht aan de orde.</text:p>
              </text:list-item>
            </text:list>
            <text:p text:style-name="common-al"/>
            <text:p text:style-name="common-al">Het planMER is voorafgegaan door de Notitie Reikwijdte en Detailniveau. In deze notitie zijn overlegpartners en bestuursorganen geraadpleegd over de reikwijdte en het detailniveau van het planMER. De notitie is gelijktijdig met het voorontwerpbestemmingsplan ter inzage gelegd. In het bestemmingsplan is gemotiveerd op welke wijze in het ruimtelijk plan is omgegaan met de resultaten en conclusies uit het planMER.</text:p>
            <text:p text:style-name="common-al"/>
            <text:p text:style-name="tussenkopcur">Stukken ter inzage</text:p>
            <text:p text:style-name="common-al">Het vastgestelde bestemmingsplan ligt met de bijbehorende stukken vanaf 26 augustus 2021 gedurende 6 weken ter inzage. De beroepstermijn loopt met ingang van 26 augustus 2021 tot en met 8 oktober 2021.</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 494888). </text:p>
            <text:p text:style-name="common-al"/>
            <text:p text:style-name="common-al">Het plan is daarnaast digitaal in te zien via www.ruimtelijkeplannen.nl. U kunt via het tabblad ‘bestemmingsplannen’ zoeken op adres of via het identificatienummer NL.IMRO.0847.BP02020022-VS01. Op de site van de gemeente Someren wordt een link naar www.ruimtelijkeplannen.nl geplaatst waarmee het bestemmingsplan rechtstreeks kan worden geopend.</text:p>
            <text:p text:style-name="common-al"/>
            <text:p text:style-name="tussenkopcur">Beroep aantekenen</text:p>
            <text:p text:style-name="common-al">Tijdens de genoemde beroepstermijn van zes weken kan schriftelijk beroep worden aangetekend tegen het vaststellingsbesluit bij de Afdeling bestuursrechtspraak van de Raad van State, Postbus 20019, 2500 EA Den Haag door:</text:p>
            <text:p text:style-name="common-al">een belanghebbende die tijdig een zienswijze tegen het ontwerpbestemmingsplan bij de gemeenteraad heeft ingediend;</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common-al"/>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402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2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2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0022-VS01</meta:user-defined>
    <meta:user-defined meta:name="OVERHEIDop.Plansoort/OVERHEIDop.plansoort">bestemmings- of omgevingsplan</meta:user-defined>
    <dc:language>nl</dc:language>
    <meta:user-defined meta:name="OVERHEIDop.locatietype/OVERHEIDop.gebiedsmarkering">Woonplaats</meta:user-defined>
    <meta:user-defined meta:name="DC.title">Vastgesteld bestemmingsplan Buitengebied Someren - Deelgebied 3</meta:user-defined>
    <meta:user-defined meta:name="DCTERMS.W3CDTF/DCTERMS.available">2021-08-26</meta:user-defined>
    <meta:user-defined meta:name="DCTERMS.W3CDTF/OVERHEIDop.jaargang">2021</meta:user-defined>
    <meta:user-defined meta:name="OVERHEIDop.publicationIssue">284021</meta:user-defined>
    <meta:user-defined meta:name="OVERHEIDop.GmbID/DC.identifier">gmb-2021-284021</meta:user-defined>
    <meta:user-defined meta:name="OVERHEIDop.versieInformatie"/>
  </office:meta>
</office:document-meta>
</file>