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ara-commerciële Alcoholwetvergunning, ontmoetingsruimte sporthal Hazzo, Prunella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De burgemeester maakt bekend dat hij voornemens is om op grond van artikel 3 en gelet op artikel 4 van de Alcoholwet een para-commerciële Alcoholwetvergunning te verlenen aan Sporthalbeheer Waalre </text:p>
            <text:p text:style-name="common-al">Ons kenmerk: 210776</text:p>
            <text:p text:style-name="tussenkopcur">Locatie(s)</text:p>
            <text:p text:style-name="common-al">Prunellalaan 7</text:p>
            <text:p text:style-name="tussenkopcur">Inzage</text:p>
            <text:p text:style-name="common-al">De aanvraag en het ontwerp besluit ligt, op grond van artikel 6 van de Alcoholwet en afdeling 3.4 Algemene wet bestuursrecht, tot 6 weken na publicatie in het elektronische gemeenteblad ter inzage in Het Huis van Waalre, Koningin Julianalaan 19 te Waalre. U kunt een afspraak maken via tel.: 040 – 2282500 om deze te bekijken. Binnen de termijn dat de stukken ter inzage liggen, kunnen belanghebbenden schriftelijk of mondeling een zienswijze indienen. Schriftelijke zienswijzen dienen te worden gericht aan de burgemeester van de gemeente Waalre, postbus 10.000, 5580 GA Waalre. Vermeld hierbij het kenmerk van de public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401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776</meta:user-defined>
    <dc:language>nl</dc:language>
    <meta:user-defined meta:name="OVERHEIDop.locatietype/OVERHEIDop.gebiedsmarkering">Adres</meta:user-defined>
    <meta:user-defined meta:name="DC.title">Aanvraag para-commerciële Alcoholwetvergunning, ontmoetingsruimte sporthal Hazzo, Prunellalaan 7 te Waalre</meta:user-defined>
    <meta:user-defined meta:name="DCTERMS.W3CDTF/DCTERMS.available">2021-08-20</meta:user-defined>
    <meta:user-defined meta:name="DCTERMS.W3CDTF/OVERHEIDop.jaargang">2021</meta:user-defined>
    <meta:user-defined meta:name="OVERHEIDop.publicationIssue">284019</meta:user-defined>
    <meta:user-defined meta:name="OVERHEIDop.GmbID/DC.identifier">gmb-2021-284019</meta:user-defined>
    <meta:user-defined meta:name="OVERHEIDop.versieInformatie"/>
  </office:meta>
</office:document-meta>
</file>