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77 ZW, 2021-06159, ombouwen van voormalig sekstheater tot woning, gedeeltelijke sloop achterhuis t.b.v. tuin, 13 augustus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4018</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8</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18</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Kleine Houtstraat 77 ZW, 2021-06159, ombouwen van voormalig sekstheater tot woning, gedeeltelijke sloop achterhuis t.b.v. tuin, 13 augustus 2021</meta:user-defined>
    <meta:user-defined meta:name="DCTERMS.W3CDTF/DCTERMS.available">2021-08-20</meta:user-defined>
    <meta:user-defined meta:name="DCTERMS.W3CDTF/OVERHEIDop.jaargang">2021</meta:user-defined>
    <meta:user-defined meta:name="OVERHEIDop.publicationIssue">284018</meta:user-defined>
    <meta:user-defined meta:name="OVERHEIDop.GmbID/DC.identifier">gmb-2021-284018</meta:user-defined>
    <meta:user-defined meta:name="OVERHEIDop.versieInformatie"/>
  </office:meta>
</office:document-meta>
</file>