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Jazz Festival Doetinchem, Djazz Vibes,28 augustus 2021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Jazz Festival Doetinchem voor het houden van Djazz Vibes in het Mark Tennantplantsoen op 28 augustus 2021 van 15.00 uur tot 24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4014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01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01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54840</meta:user-defined>
    <dc:language>nl</dc:language>
    <meta:user-defined meta:name="OVERHEIDop.locatietype/OVERHEIDop.gebiedsmarkering">Adres</meta:user-defined>
    <meta:user-defined meta:name="DC.title">Stichting Jazz Festival Doetinchem, Djazz Vibes,28 augustus 2021, vergunning verleend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4014</meta:user-defined>
    <meta:user-defined meta:name="OVERHEIDop.GmbID/DC.identifier">gmb-2021-284014</meta:user-defined>
    <meta:user-defined meta:name="OVERHEIDop.versieInformatie"/>
  </office:meta>
</office:document-meta>
</file>