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2-3">
      <text:list-level-style-bullet text:bullet-char="•" text:level="1">
        <style:list-level-properties text:min-label-width="10mm"/>
      </text:list-level-style-bullet>
    </text:list-style>
    <text:list-style style:name="id1-3-2-2-1-27-2-3-1">
      <text:list-level-style-bullet text:bullet-char="•" text:level="1">
        <style:list-level-properties text:min-label-width="10mm"/>
      </text:list-level-style-bullet>
    </text:list-style>
    <text:list-style style:name="id1-3-2-2-1-27-2-3-2">
      <text:list-level-style-bullet text:bullet-char="•" text:level="1">
        <style:list-level-properties text:min-label-width="10mm"/>
      </text:list-level-style-bullet>
    </text:list-style>
    <text:list-style style:name="id1-3-2-2-1-27-2-3-3">
      <text:list-level-style-bullet text:bullet-char="•" text:level="1">
        <style:list-level-properties text:min-label-width="10mm"/>
      </text:list-level-style-bullet>
    </text:list-style>
    <text:list-style style:name="id1-3-2-2-1-27-2-3-4">
      <text:list-level-style-bullet text:bullet-char="•" text:level="1">
        <style:list-level-properties text:min-label-width="10mm"/>
      </text:list-level-style-bullet>
    </text:list-style>
    <text:list-style style:name="id1-3-2-2-1-27-2-3-5">
      <text:list-level-style-bullet text:bullet-char="•" text:level="1">
        <style:list-level-properties text:min-label-width="10mm"/>
      </text:list-level-style-bullet>
    </text:list-style>
    <text:list-style style:name="id1-3-2-2-1-27-2-3-6">
      <text:list-level-style-bullet text:bullet-char="•" text:level="1">
        <style:list-level-properties text:min-label-width="10mm"/>
      </text:list-level-style-bullet>
    </text:list-style>
    <text:list-style style:name="id1-3-2-2-1-27-2-3-7">
      <text:list-level-style-bullet text:bullet-char="•" text:level="1">
        <style:list-level-properties text:min-label-width="10mm"/>
      </text:list-level-style-bullet>
    </text:list-style>
    <text:list-style style:name="id1-3-2-2-1-27-2-3-8">
      <text:list-level-style-bullet text:bullet-char="•" text:level="1">
        <style:list-level-properties text:min-label-width="10mm"/>
      </text:list-level-style-bullet>
    </text:list-style>
    <text:list-style style:name="id1-3-2-2-1-27-2-3-9">
      <text:list-level-style-bullet text:bullet-char="•" text:level="1">
        <style:list-level-properties text:min-label-width="10mm"/>
      </text:list-level-style-bullet>
    </text:list-style>
    <text:list-style style:name="id1-3-2-2-1-27-2-3-10">
      <text:list-level-style-bullet text:bullet-char="•" text:level="1">
        <style:list-level-properties text:min-label-width="10mm"/>
      </text:list-level-style-bullet>
    </text:list-style>
    <text:list-style style:name="id1-3-2-2-1-27-2-3-11">
      <text:list-level-style-bullet text:bullet-char="•" text:level="1">
        <style:list-level-properties text:min-label-width="10mm"/>
      </text:list-level-style-bullet>
    </text:list-style>
    <text:list-style style:name="id1-3-2-2-1-27-2-3-12">
      <text:list-level-style-bullet text:bullet-char="•" text:level="1">
        <style:list-level-properties text:min-label-width="10mm"/>
      </text:list-level-style-bullet>
    </text:list-style>
    <text:list-style style:name="id1-3-2-2-1-27-2-3-13">
      <text:list-level-style-bullet text:bullet-char="•" text:level="1">
        <style:list-level-properties text:min-label-width="10mm"/>
      </text:list-level-style-bullet>
    </text:list-style>
    <text:list-style style:name="id1-3-2-2-1-27-2-3-14">
      <text:list-level-style-bullet text:bullet-char="•" text:level="1">
        <style:list-level-properties text:min-label-width="10mm"/>
      </text:list-level-style-bullet>
    </text:list-style>
    <text:list-style style:name="id1-3-2-2-1-27-2-3-15">
      <text:list-level-style-bullet text:bullet-char="•" text:level="1">
        <style:list-level-properties text:min-label-width="10mm"/>
      </text:list-level-style-bullet>
    </text:list-style>
    <text:list-style style:name="id1-3-2-2-1-27-2-3-16">
      <text:list-level-style-bullet text:bullet-char="•" text:level="1">
        <style:list-level-properties text:min-label-width="10mm"/>
      </text:list-level-style-bullet>
    </text:list-style>
    <text:list-style style:name="id1-3-2-2-1-27-2-3-17">
      <text:list-level-style-bullet text:bullet-char="•" text:level="1">
        <style:list-level-properties text:min-label-width="10mm"/>
      </text:list-level-style-bullet>
    </text:list-style>
    <text:list-style style:name="id1-3-2-2-1-27-2-3-18">
      <text:list-level-style-bullet text:bullet-char="•" text:level="1">
        <style:list-level-properties text:min-label-width="10mm"/>
      </text:list-level-style-bullet>
    </text:list-style>
    <text:list-style style:name="id1-3-2-2-1-27-2-3-19">
      <text:list-level-style-bullet text:bullet-char="•" text:level="1">
        <style:list-level-properties text:min-label-width="10mm"/>
      </text:list-level-style-bullet>
    </text:list-style>
  </office:automatic-styles>
  <office:body>
    <office:text>
      <text:p text:style-name="new_page_staatscourant"/>
      <text:p text:style-name="single-kop-titel">Verkeersbesluit ten behoeve van het instellen van voetpaden op het John Bruijnzeelpad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Prins Alexander</text:span>
            <text:span text:style-name="nadrukvet"/>
            <text:span text:style-name="nadrukvet"/>
            <text:span text:style-name="nadrukvet"> </text:span>
            <text:span text:style-name="nadrukvet">21/001</text:span>
            <text:span text:style-name="nadrukvet">3857</text:span>
            <text:span text:style-name="nadrukvet">, AS21/</text:span>
            <text:span text:style-name="nadrukvet">09545</text:span>
          </text:p>
            <text:p text:style-name="al"/>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het Prinsenpark is gelegen in Rotterdam Alexander;</text:p>
            <text:p text:style-name="common-al">dat in het Prinsenpark het John Bruijnzeelpad loopt;</text:p>
            <text:p text:style-name="common-al">dat de A. Noordewier-Reddingiuslaan, Hattasingel, Michelangelostraat en Beelstraat rondom het Prinsenpark liggen;</text:p>
            <text:p text:style-name="common-al">dat deze wegen zijn bestemd voor verkeer in twee richtingen;</text:p>
            <text:p text:style-name="common-al">dat op deze wegen aan beide zijdes van de rijbaan wordt geparkeerd;</text:p>
            <text:p text:style-name="common-al">dat de rijbaan van deze wegen over het algemeen smal is;</text:p>
            <text:p text:style-name="common-al">dat de combinatie van deze factoren ervoor zorgt dat fietsverkeer liever de parallelle paden tussen deze wegen en het Prinsenpark gebruikt;</text:p>
            <text:p text:style-name="common-al">dat op deze parallelle paden geen sprake is van een eenduidig regime;</text:p>
            <text:p text:style-name="common-al">dat het gewenst is een eenduidig regime in te stellen op deze paden;</text:p>
            <text:p text:style-name="common-al">dat de hoeveelheid fietsverkeer op deze paden beperkt is;</text:p>
            <text:p text:style-name="common-al">dat op een groot deel van het John Bruijnzeelpad in het Prinsenpark sprake is van een regime met voetpaden;</text:p>
            <text:p text:style-name="common-al">dat het daarom gewenst is de paden rondom het Prinsenpark, parallel aan de A. Noordewier-Reddingiuslaan, Hattasingel, Michelangelostraat en Beelstraat, aan te wijzen als voetpaden waarbij fietsen is toegestaan;</text:p>
            <text:p text:style-name="common-al">dat het gewenst is een eenduidig regime in te stellen op de wegen rondom het Prinsenpark;</text:p>
            <text:p text:style-name="common-al">dat het daarom gewenst is tevens een voetpad in te stellen, waar fietsen is toegestaan, op het pad tussen de Michelangelostraat en A. Noordewier-Reddingiuslaan aan de noordkant van het Prinsenpark;</text:p>
            <text:p text:style-name="common-al">dat deze maatregel, gelet op artikel 2 Wvw 1994, de in dit besluit genoemde verkeersmaatregel strekt tot:</text:p>
            <text:p text:style-name="common-al">het zoveel mogelijk waarborgen van de vrijheid van het verkeer;</text:p>
            <text:p text:style-name="common-al">het in stand houden van de weg en het waarborgen van de bruikbaarheid daarvan.</text:p>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Op grond van vorenstaande overwegingen besluiten wij namens het college van Burgemeester en Wethouders van Rotterdam:</text:p>
            <text:list text:style-name="id1-3-2-2-1-27">
              <text:list-item text:style-override="id1-3-2-2-1-27-1">
                <text:number>•</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27-2">
                <text:number>•</text:number>
                <text:p text:style-name="al">Tot het instellen van voetpaden, waar fietsen is toegestaan, door het plaatsen van borden G07 van bijlage 1 van het RVV 1990 met een onderbord met de tekst ‘fietsen toegestaan’ op de volgende locaties:</text:p>
                <text:list text:style-name="id1-3-2-2-1-27-2-3">
                  <text:list-item text:style-override="id1-3-2-2-1-27-2-3-1">
                    <text:number>•</text:number>
                    <text:p text:style-name="al">Op het John Bruijnzeelpad ter hoogte van de kruising van de A. Noordewier-Reddingiuslaan met de Ida van Dugterenstraat;</text:p>
                  </text:list-item>
                  <text:list-item text:style-override="id1-3-2-2-1-27-2-3-2">
                    <text:number>•</text:number>
                    <text:p text:style-name="al">Op het John Bruijnzeelpad ter hoogte van de kruising van de A. Noordewier-Reddingiuslaan met de Clare Egginkstraat;</text:p>
                  </text:list-item>
                  <text:list-item text:style-override="id1-3-2-2-1-27-2-3-3">
                    <text:number>•</text:number>
                    <text:p text:style-name="al">Op het John Bruijnzeelpad ter hoogte van de kruising van de A. Noordewier-Reddingiuslaan met de Mary Zeldenrust-Noordanuslaan;</text:p>
                  </text:list-item>
                  <text:list-item text:style-override="id1-3-2-2-1-27-2-3-4">
                    <text:number>•</text:number>
                    <text:p text:style-name="al">Op het John Bruijnzeelpad ter hoogte van de A. Noordewier-Reddingiuslaan huisnummer 133;</text:p>
                  </text:list-item>
                  <text:list-item text:style-override="id1-3-2-2-1-27-2-3-5">
                    <text:number>•</text:number>
                    <text:p text:style-name="al">Op het John Bruijnzeelpad ter hoogte van de kruising van de A. Noordewier-Reddingiuslaan met de Annie van Eesstraat;</text:p>
                  </text:list-item>
                  <text:list-item text:style-override="id1-3-2-2-1-27-2-3-6">
                    <text:number>•</text:number>
                    <text:p text:style-name="al">Op het John Bruijnzeelpad ter hoogte van de kruising van de A. Noordewier-Reddingiuslaan met de Hattasingel;</text:p>
                  </text:list-item>
                  <text:list-item text:style-override="id1-3-2-2-1-27-2-3-7">
                    <text:number>•</text:number>
                    <text:p text:style-name="al">Op het John Bruijnzeelpad ter hoogte van de kruising van de Hattasingel met de Cornelia Wilbrenninckstraat;</text:p>
                  </text:list-item>
                  <text:list-item text:style-override="id1-3-2-2-1-27-2-3-8">
                    <text:number>•</text:number>
                    <text:p text:style-name="al">Op het John Bruijnzeelpad ter hoogte van de kruising van de Hattasingel met de Laan van Oud-Kralingen;</text:p>
                  </text:list-item>
                  <text:list-item text:style-override="id1-3-2-2-1-27-2-3-9">
                    <text:number>•</text:number>
                    <text:p text:style-name="al">Op het John Bruijnzeelpad ter hoogte van de kruising van de Hattasingel met de Agnes Cantastraat;</text:p>
                  </text:list-item>
                  <text:list-item text:style-override="id1-3-2-2-1-27-2-3-10">
                    <text:number>•</text:number>
                    <text:p text:style-name="al">Op het John Bruijnzeelpad ter hoogte van de kruising van de Hattasingel met de Johanna Breevoortstraat;</text:p>
                  </text:list-item>
                  <text:list-item text:style-override="id1-3-2-2-1-27-2-3-11">
                    <text:number>•</text:number>
                    <text:p text:style-name="al">Op het John Bruijnzeelpad ter hoogte van de kruising van de Hattasingel met de Ineke Sluiterstraat;</text:p>
                  </text:list-item>
                  <text:list-item text:style-override="id1-3-2-2-1-27-2-3-12">
                    <text:number>•</text:number>
                    <text:p text:style-name="al">Op het John Bruijnzeelpad ter hoogte van de kruising van de Hattasingel met de Jinnahsingel;</text:p>
                  </text:list-item>
                  <text:list-item text:style-override="id1-3-2-2-1-27-2-3-13">
                    <text:number>•</text:number>
                    <text:p text:style-name="al">Op het John Bruijnzeelpad ter hoogte van de kruising van de Beelstraat met de Nehrusingel;</text:p>
                  </text:list-item>
                  <text:list-item text:style-override="id1-3-2-2-1-27-2-3-14">
                    <text:number>•</text:number>
                    <text:p text:style-name="al">Op het John Bruijnzeelpad ter hoogte van de kruising van de Beelstraat met de Rietkerkweg;</text:p>
                  </text:list-item>
                  <text:list-item text:style-override="id1-3-2-2-1-27-2-3-15">
                    <text:number>•</text:number>
                    <text:p text:style-name="al">Op het John Bruijnzeelpad ter hoogte van de kruising van de Michelangelostraat met de Dosiohof;</text:p>
                  </text:list-item>
                  <text:list-item text:style-override="id1-3-2-2-1-27-2-3-16">
                    <text:number>•</text:number>
                    <text:p text:style-name="al">Op het John Bruijnzeelpad ter hoogte van de kruising van de Michelangelostraat met de Tattistraat;</text:p>
                  </text:list-item>
                  <text:list-item text:style-override="id1-3-2-2-1-27-2-3-17">
                    <text:number>•</text:number>
                    <text:p text:style-name="al">Op het John Bruijnzeelpad ter hoogte van de aansluiting met de Michelangelostraat tussen de Romanohof en Vignolastraat;</text:p>
                  </text:list-item>
                  <text:list-item text:style-override="id1-3-2-2-1-27-2-3-18">
                    <text:number>•</text:number>
                    <text:p text:style-name="al">Op het John Bruijnzeelpad ter hoogte van de aansluiting met de Bramantestraat;</text:p>
                  </text:list-item>
                  <text:list-item text:style-override="id1-3-2-2-1-27-2-3-19">
                    <text:number>•</text:number>
                    <text:p text:style-name="al">Op het John Bruijnzeelpad ter hoogte van de kruising met het verplichte fietspad op het John Bruijnzeelpad ten zuidwesten van de Berninistraat;</text:p>
                  </text:list-item>
                </text:list>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8 augustus 2021</text:span></text:p>
            <text:p><text:span text:style-name="functie"/></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401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1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1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an voetpaden  - John Bruijnzeelpad</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21/0013857, AS21/09545</meta:user-defined>
    <meta:user-defined meta:name="OVERHEIDop.verkeersbordcode">G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en behoeve van het instellen van voetpaden op het John Bruijnzeelpad te Rotterdam</meta:user-defined>
    <meta:user-defined meta:name="DCTERMS.W3CDTF/DCTERMS.available">2021-08-20</meta:user-defined>
    <meta:user-defined meta:name="OVERHEIDop.externeBijlage">Situatietekening|exb-2021-50029</meta:user-defined>
    <meta:user-defined meta:name="DCTERMS.W3CDTF/OVERHEIDop.jaargang">2021</meta:user-defined>
    <meta:user-defined meta:name="OVERHEIDop.publicationIssue">284012</meta:user-defined>
    <meta:user-defined meta:name="OVERHEIDop.GmbID/DC.identifier">gmb-2021-284012</meta:user-defined>
    <meta:user-defined meta:name="OVERHEIDop.versieInformatie"/>
  </office:meta>
</office:document-meta>
</file>