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, uitbreiden en het samenvoegen van de woningen + het aanleggen van een in- of uitrit, District West Breda, Haagweg 193-193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15</text:p>
            <text:p text:style-name="common-al">Ingekomen: 02-08-2021</text:p>
            <text:p text:style-name="common-al">Locatie: District West Breda, Haagweg 193-193A Breda</text:p>
            <text:p text:style-name="common-al">Projectomschrijving: het verbouwen, uitbreiden en het samenvoegen van de woningen +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00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4615</meta:user-defined>
    <meta:user-defined meta:name="DCTERMS.abstract">het verbouwen, uitbreiden en het samenvoegen van de woningen + het aanleggen van een in- of uitrit</meta:user-defined>
    <dc:language>nl</dc:language>
    <meta:user-defined meta:name="OVERHEIDop.locatietype/OVERHEIDop.gebiedsmarkering">Punt</meta:user-defined>
    <meta:user-defined meta:name="DC.title">Aanvraag omgevingsvergunning, het verbouwen, uitbreiden en het samenvoegen van de woningen + het aanleggen van een in- of uitrit, District West Breda, Haagweg 193-193A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09</meta:user-defined>
    <meta:user-defined meta:name="OVERHEIDop.GmbID/DC.identifier">gmb-2021-284009</meta:user-defined>
    <meta:user-defined meta:name="OVERHEIDop.versieInformatie"/>
  </office:meta>
</office:document-meta>
</file>