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verleende omgevingsvergunning voor het uitbreiden woning, Nieuwstraat 28a 5691AC Son en Breugel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hebben een reguliere omgevingsvergunning verleend voor:</text:p>
            <text:p text:style-name="common-al">Omschrijving: uitbreiden woning</text:p>
            <text:p text:style-name="common-al">Locatie: Nieuwstraat 28a 5691AC Son en Breugel</text:p>
            <text:p text:style-name="common-al">Zaaknummer: : 0848247419</text:p>
            <text:p text:style-name="common-al">Datum verleend: 18 augustus 2021</text:p>
            <text:p text:style-name="common-al">De vergunning ligt vanaf datum besluit ter inzage. Tegen desbetreffend besluit kunnen belanghebbenden binnen zes weken na de dag van bekendmaking (verzenddatum) van het besluit, op grond van de Alge- mene wet bestuursrecht schriftelijk bezwaar maken bij het College van burgemeester en wethouders van Son en Breugel, Raadhuisplein 1, 5691 AL Son en Breugel.</text:p>
            <text:p text:style-name="common-al">Als u de omgevingsvergunning wilt inzien, vragen wij u hiervoor een afspraak te maken voor �omgevingsvergunning inzien� via www.nuenen.nl of eventueel telefonisch contact opnemen met ons klant- contactcentrum via telefoonnummer (040) 2631 631. Het bezoekadres van het gemeentehuis is, Raadhuisplein 1 Son en Breugel.</text:p>
            <text:p text:style-name="last-al">Tevens kan voor deze vergunning bij de Voorzieningenrechter van de Rechtbank Oost-Brabant in �s-Hertogenbosch, Sector bestuursrecht, Postbus 70584, 5201 CZ �s-Hertogenbosch, een verzoek worden gedaa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400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48247419</meta:user-defined>
    <meta:user-defined meta:name="DCTERMS.abstract">Nieuwstraat 28a appartement</meta:user-defined>
    <dc:language>nl</dc:language>
    <meta:user-defined meta:name="OVERHEIDop.locatietype/OVERHEIDop.gebiedsmarkering">Punt</meta:user-defined>
    <meta:user-defined meta:name="DC.title">Gemeente Son en Breugel, verleende omgevingsvergunning voor het uitbreiden woning, Nieuwstraat 28a 5691AC Son en Breugel :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03</meta:user-defined>
    <meta:user-defined meta:name="OVERHEIDop.GmbID/DC.identifier">gmb-2021-284003</meta:user-defined>
    <meta:user-defined meta:name="OVERHEIDop.versieInformatie"/>
  </office:meta>
</office:document-meta>
</file>