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4487 - Gemeente Stadskanaal - Verleende omgevingsvergunning (reguliere procedure) voor het wijzigen van het bestemmingsplan en een aanbouw aan de bestaande kantine, Julianastraat 29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1 augustus 2021 de volgende omgevingsvergunning is verleend:</text:p>
            <text:p text:style-name="common-al">- Julianastraat 29B in Stadskanaal, het wijzigen van het bestemmingsplan en een aanbouw aan de bestaande kantine.</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399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9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9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84487</meta:user-defined>
    <dc:language>nl</dc:language>
    <meta:user-defined meta:name="OVERHEIDop.locatietype/OVERHEIDop.gebiedsmarkering">Adres</meta:user-defined>
    <meta:user-defined meta:name="DC.title">Z-21-084487 - Gemeente Stadskanaal - Verleende omgevingsvergunning (reguliere procedure) voor het wijzigen van het bestemmingsplan en een aanbouw aan de bestaande kantine, Julianastraat 29B in Stadskanaal</meta:user-defined>
    <meta:user-defined meta:name="DCTERMS.W3CDTF/DCTERMS.available">2021-08-25</meta:user-defined>
    <meta:user-defined meta:name="DCTERMS.W3CDTF/OVERHEIDop.jaargang">2021</meta:user-defined>
    <meta:user-defined meta:name="OVERHEIDop.publicationIssue">283992</meta:user-defined>
    <meta:user-defined meta:name="OVERHEIDop.GmbID/DC.identifier">gmb-2021-283992</meta:user-defined>
    <meta:user-defined meta:name="OVERHEIDop.versieInformatie"/>
  </office:meta>
</office:document-meta>
</file>