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bouwen van een algemene groepsruimte aan de Veneweg 39 te Wanneperveen</text:p>
            <text:p text:style-name="common-al">Burgemeester en wethouders van Steenwijkerland hebben de beslistermijn voor de volgende aanvraag voor een omgevingsvergunning met maximaal 6 weken verlengd:</text:p>
            <text:p text:style-name="last-al">Veneweg 39 te Wanneperveen, het bouwen van een groepsruimte verzonden op 17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98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8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989</meta:user-defined>
    <meta:user-defined meta:name="OVERHEIDop.GmbID/DC.identifier">gmb-2021-283989</meta:user-defined>
    <meta:user-defined meta:name="OVERHEIDop.versieInformatie"/>
  </office:meta>
</office:document-meta>
</file>