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merweg 9, 1383 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merweg 9, 1383 HT WeespOmschrijving: het handelen in strijd met regels ruimtelijke ordening t.b.v. het exploiteren van een kampeerterrein voor campersDatum ontvangst: 17-08-2021Zaaknummer: Z2021-WP006879OLO nummer: 6314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8398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P006879</meta:user-defined>
    <meta:user-defined meta:name="DCTERMS.abstract">het handelen in strijd met regels ruimtelijke ordening t.b.v. het exploiteren van een kampeerterrein voor campers</meta:user-defined>
    <dc:language>nl</dc:language>
    <meta:user-defined meta:name="OVERHEIDop.locatietype/OVERHEIDop.gebiedsmarkering">Punt</meta:user-defined>
    <meta:user-defined meta:name="DC.title">Aanvraag omgevingsvergunning Dammerweg 9, 1383 HT Wees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88</meta:user-defined>
    <meta:user-defined meta:name="OVERHEIDop.GmbID/DC.identifier">gmb-2021-283988</meta:user-defined>
    <meta:user-defined meta:name="OVERHEIDop.versieInformatie"/>
  </office:meta>
</office:document-meta>
</file>