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fweg 11 Barneveld, wijzigen veebezetting en installeren van een emissiearm huisvestingsyste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8-2021</text:p>
            <text:p text:style-name="common-al">Zaaknummer 2021W16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398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8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8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oefweg 11 Barneveld, wijzigen veebezetting en installeren van een emissiearm huisvestingsysteem</meta:user-defined>
    <meta:user-defined meta:name="DCTERMS.W3CDTF/DCTERMS.available">2021-08-26</meta:user-defined>
    <meta:user-defined meta:name="DCTERMS.W3CDTF/OVERHEIDop.jaargang">2021</meta:user-defined>
    <meta:user-defined meta:name="OVERHEIDop.publicationIssue">283981</meta:user-defined>
    <meta:user-defined meta:name="OVERHEIDop.GmbID/DC.identifier">gmb-2021-283981</meta:user-defined>
    <meta:user-defined meta:name="OVERHEIDop.versieInformatie"/>
  </office:meta>
</office:document-meta>
</file>