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Oeverwallaan 15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het leunhekwerk bij veld 3 van de sportvereniging Oeverwallaan 150 door een 5 meter hoge ballenvanger</text:p>
            <text:p text:style-name="common-al"/>
            <text:p text:style-name="common-al">Ons kenmerk: 202111500</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Oeverwallaan 150</text:p>
            <text:p text:style-name="tussenkopcur">
            <text:span text:style-name="nadrukvet">Datum bekendmaking besluit:</text:span>
          </text:p>
            <text:p text:style-name="common-al">18 augustus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3980</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80</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980</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1500/8030460</meta:user-defined>
    <meta:user-defined meta:name="DCTERMS.abstract">Het vervangen van het leunhekwerk bij veld 3 van de sportvereniging Oeverwallaan 150 door een 5 meter hoge ballenvanger</meta:user-defined>
    <dc:language>nl</dc:language>
    <meta:user-defined meta:name="OVERHEIDop.locatietype/OVERHEIDop.gebiedsmarkering">Adres</meta:user-defined>
    <meta:user-defined meta:name="DC.title">Omgevingsvergunning - Beschikking verleend regulier, Oeverwallaan 150 te Den Haag</meta:user-defined>
    <meta:user-defined meta:name="DCTERMS.W3CDTF/DCTERMS.available">2021-08-20</meta:user-defined>
    <meta:user-defined meta:name="DCTERMS.W3CDTF/OVERHEIDop.jaargang">2021</meta:user-defined>
    <meta:user-defined meta:name="OVERHEIDop.externeBijlage">Bijlage_41026369_voor_bekendmaking|exb-2021-50026</meta:user-defined>
    <meta:user-defined meta:name="OVERHEIDop.publicationIssue">283980</meta:user-defined>
    <meta:user-defined meta:name="OVERHEIDop.GmbID/DC.identifier">gmb-2021-283980</meta:user-defined>
    <meta:user-defined meta:name="OVERHEIDop.versieInformatie"/>
  </office:meta>
</office:document-meta>
</file>