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Nieuwenhuizen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1 heeft de gemeente een melding activiteitenbesluit milieubeheer ontvangen voor activiteiten waarvoor geen vergunningplicht geldt op locatie Nieuwenhuizen 5 te Sint-Oedenrode. De melding is geregistreerd onder zaaknummer AMVB-2021-098. De melding betreft:</text:p>
            <text:p text:style-name="common-al">bouwen van een ligboxenstal ten behoeve van de huisvesting van melkkoei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8397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97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Nieuwenhuizen 5 te Sint-Oedenrode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975</meta:user-defined>
    <meta:user-defined meta:name="OVERHEIDop.GmbID/DC.identifier">gmb-2021-283975</meta:user-defined>
    <meta:user-defined meta:name="OVERHEIDop.versieInformatie"/>
  </office:meta>
</office:document-meta>
</file>