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nkenweg 20, 6325BB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ugustus 2021 een besluit genomen op de aanvraag met zaaknummer 2021-013920 voor een aanvraag beschikking op locatie Vinkenweg 20, 6325BB Berg en Terblijt. De vergunning is verleend. Het besluit betreft kappen va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9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inkenweg 20, 6325BB Berg en Terblijt</meta:user-defined>
    <dc:language>nl</dc:language>
    <meta:user-defined meta:name="OVERHEIDop.locatietype/OVERHEIDop.gebiedsmarkering">Punt</meta:user-defined>
    <meta:user-defined meta:name="DC.title">Kennisgeving besluit op aanvraag beschikking, Vinkenweg 20, 6325BB Berg en Terblij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74</meta:user-defined>
    <meta:user-defined meta:name="OVERHEIDop.GmbID/DC.identifier">gmb-2021-283974</meta:user-defined>
    <meta:user-defined meta:name="OVERHEIDop.versieInformatie"/>
  </office:meta>
</office:document-meta>
</file>