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nseweg 69 Barneveld, het uitbreiden van de werktuigenloods en het bouwen van een dieren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8-2021</text:p>
            <text:p text:style-name="common-al">Zaaknummer 2021W14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39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Barnseweg 69 Barneveld, het uitbreiden van de werktuigenloods en het bouwen van een dierenverblijf</meta:user-defined>
    <meta:user-defined meta:name="DCTERMS.W3CDTF/DCTERMS.available">2021-08-26</meta:user-defined>
    <meta:user-defined meta:name="DCTERMS.W3CDTF/OVERHEIDop.jaargang">2021</meta:user-defined>
    <meta:user-defined meta:name="OVERHEIDop.publicationIssue">283971</meta:user-defined>
    <meta:user-defined meta:name="OVERHEIDop.GmbID/DC.identifier">gmb-2021-283971</meta:user-defined>
    <meta:user-defined meta:name="OVERHEIDop.versieInformatie"/>
  </office:meta>
</office:document-meta>
</file>