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het intern constructief wijzigen van het pand op locatie Vondellaan 18 te Bussum. De aanvraag is geregistreerd onder zaaknummer HZ_WABO-21-15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96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ndellaan 18 te Buss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67</meta:user-defined>
    <meta:user-defined meta:name="OVERHEIDop.GmbID/DC.identifier">gmb-2021-283967</meta:user-defined>
    <meta:user-defined meta:name="OVERHEIDop.versieInformatie"/>
  </office:meta>
</office:document-meta>
</file>