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Laarbeek - ingetrokken aanvraag omgevingsvergunning - verbouwen en splitsen van een appartement in twee appartementen - Dorpsstraat 17 c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7 c te Lieshout</text:p>
                  </table:table-cell>
                  <table:table-cell table:style-name="entry" table:number-rows-spanned="1" table:number-columns-spanned="1">
                    <text:p text:style-name="table_al">9 juli 2021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  <table:table-cell table:style-name="entry" table:number-rows-spanned="1" table:number-columns-spanned="1">
                    <text:p text:style-name="table_al">Het verbouwen en splitsen van een appartement in twee appartemen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396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6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ingetrokken aanvraag omgevingsvergunning - verbouwen en splitsen van een appartement in twee appartementen - Dorpsstraat 17 c, Lieshout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961</meta:user-defined>
    <meta:user-defined meta:name="OVERHEIDop.GmbID/DC.identifier">gmb-2021-283961</meta:user-defined>
    <meta:user-defined meta:name="OVERHEIDop.versieInformatie"/>
  </office:meta>
</office:document-meta>
</file>