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8 augustus 2021 vergunning verleend aan DELA Uitvaartverzorging N.V. voor het organiseren van een lichtjesavond op 28 november 2021 bij crematorium Maaslanden in Nieuwkuijk. De vergunning is verzonden op 18 augustus 2021 en bij de gemeente bekend onder nummer 114452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395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4526</meta:user-defined>
    <meta:user-defined meta:name="DCTERMS.abstract">Lichtjeavond</meta:user-defined>
    <dc:language>nl</dc:language>
    <meta:user-defined meta:name="OVERHEIDop.locatietype/OVERHEIDop.gebiedsmarkering">Adres</meta:user-defined>
    <meta:user-defined meta:name="DC.title">Gemeente Heusden - Evenementenvergunning</meta:user-defined>
    <meta:user-defined meta:name="DCTERMS.W3CDTF/DCTERMS.available">2021-08-25</meta:user-defined>
    <meta:user-defined meta:name="DCTERMS.W3CDTF/OVERHEIDop.jaargang">2021</meta:user-defined>
    <meta:user-defined meta:name="OVERHEIDop.publicationIssue">283959</meta:user-defined>
    <meta:user-defined meta:name="OVERHEIDop.GmbID/DC.identifier">gmb-2021-283959</meta:user-defined>
    <meta:user-defined meta:name="OVERHEIDop.versieInformatie"/>
  </office:meta>
</office:document-meta>
</file>