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text:list-style style:name="id1-3-2-2-1-6-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gemeente Wijchen aan de Werkorganisatie Druten Wijchen</text:p>
      <text:section text:name="regeling_id1-3-2" text:style-name="regeling">
        <text:section text:name="aanhef_id1-3-2-1" text:style-name="aanhef">
          <text:section text:name="preambule_id1-3-2-1-1" text:style-name="preambule">
            <text:p text:style-name="al">Burgemeester en wethouders en de burgemeester van de gemeente Wijchen,</text:p>
            <text:p text:style-name="al">ieder voor zover bevoegd;</text:p>
            <text:p text:style-name="al"/>
            <text:p text:style-name="al">gelet op hoofdstuk 10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 het volgende wijzigingsbesluit Mandaatbesluit gemeente Wijchen aan de Werkorganisatie Druten Wijch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Mandaatregister</text:p>
            <text:p text:style-name="al">Het Mandaatregister, behorende bij het Mandaatbesluit wordt gewijzigd als volgt:</text:p>
            <text:p text:style-name="al">(In de ‘bestaande tekst’ zijn de woorden en leestekens waaraan iets verandert, cursief gezet. In de ‘nieuwe tekst’ zijn de nieuwe woorden en leestekens vetgedrukt.)</text:p>
            <text:p text:style-name="al"/>
            <text:p text:style-name="al">A. Nr. 27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lle bevoegdheden die door de gemeenteraad van Wijchen aan het college van Wijchen zijn gedelegeerd op grond van <text:span text:style-name="nadrukcur">de Delegatieverordening</text:span> gemeente Wijchen, met uitzondering van:</text:p>
                    <text:list text:style-name="id1-3-2-2-1-6-1-3-2-1-2">
                      <text:list-item text:style-override="id1-3-2-2-1-6-1-3-2-1-2-1">
                        <text:number>a.</text:number>
                        <text:p text:style-name="table_al">het voeren van rechtsgedingen en administratieve procedures over zaken die de gemeenteraad aangaan;</text:p>
                      </text:list-item>
                      <text:list-item text:style-override="id1-3-2-2-1-6-1-3-2-1-2-2">
                        <text:number>b.</text:number>
                        <text:p text:style-name="table_al">het nemen van beslissingen zoals bedoeld in artikel 7:10 van de Awb waarbij de raad als bestuursorgaan is betrokken;</text:p>
                      </text:list-item>
                      <text:list-item text:style-override="id1-3-2-2-1-6-1-3-2-1-2-3">
                        <text:number>c.</text:number>
                        <text:p text:style-name="table_al">het nemen van beslissingen zoals genoemd in paragraaf 4.1.3 met het opschrift Beslistermijn, van de Awb waarbij de raad als bestuursorgaan is betrokken;</text:p>
                      </text:list-item>
                      <text:list-item text:style-override="id1-3-2-2-1-6-1-3-2-1-2-4">
                        <text:number>d.</text:number>
                        <text:p text:style-name="table_al">
                          <text:span text:style-name="nadrukcur">het beslissen op aan de raad gerichte verzoeken om informatie zoals bedoeld in de Wet openbaarheid van bestuur</text:span>.</text:p>
                      </text:list-item>
                    </text:list>
                    <text:p text:style-name="table_al"/>
                  </table:table-cell>
                  <table:table-cell table:style-name="cell_frame_all" table:number-rows-spanned="1" table:number-columns-spanned="1">
                    <text:p text:style-name="table_al">Alle bevoegdheden die door de gemeenteraad van Wijchen aan het college van Wijchen zijn gedelegeerd op grond van <text:span text:style-name="nadrukvet">het Delegatiebesluit</text:span> gemeente Wijchen, met uitzondering van:</text:p>
                    <text:list text:style-name="id1-3-2-2-1-6-1-3-2-2-2">
                      <text:list-item text:style-override="id1-3-2-2-1-6-1-3-2-2-2-1">
                        <text:number>a.</text:number>
                        <text:p text:style-name="table_al">
                          <text:span text:style-name="nadrukvet">het voeren van overleg zoals bedoeld in artikel 10:30 en 10:41 van de </text:span>
                          <text:span text:style-name="nadrukvet">Awb</text:span>
                          <text:span text:style-name="nadrukvet"> waarbij de raad als bestuursorgaan is betrokken;</text:span>
                        </text:p>
                      </text:list-item>
                      <text:list-item text:style-override="id1-3-2-2-1-6-1-3-2-2-2-2">
                        <text:number>b.</text:number>
                        <text:p text:style-name="table_al">het nemen van beslissingen zoals genoemd in paragraaf 4.1.3 met het opschrift Beslistermijn, van de Awb waarbij de raad als bestuursorgaan is betrokken;</text:p>
                      </text:list-item>
                      <text:list-item text:style-override="id1-3-2-2-1-6-1-3-2-2-2-3">
                        <text:number>c.</text:number>
                        <text:p text:style-name="table_al">het nemen van beslissingen zoals bedoeld in artikel 7:10 van de Awb waarbij de raad als bestuursorgaan is betrokken;</text:p>
                      </text:list-item>
                      <text:list-item text:style-override="id1-3-2-2-1-6-1-3-2-2-2-4">
                        <text:number>d.</text:number>
                        <text:p text:style-name="table_al">het voeren van rechtsgedingen en administratieve procedures over zaken die de gemeenteraad aangaan;</text:p>
                      </text:list-item>
                      <text:list-item text:style-override="id1-3-2-2-1-6-1-3-2-2-2-5">
                        <text:number>e.</text:number>
                        <text:p text:style-name="table_al">
                          <text:span text:style-name="nadrukvet">de bevoegdheid tot het beslissen op aan de raad gerichte verzoeken om informatie, inclusief het opschorten en verdagen, neergelegd in documenten die door het college zijn voorbereid, zoals bedoeld in de Wet openbaarheid van bestuur;</text:span>
                        </text:p>
                      </text:list-item>
                      <text:list-item text:style-override="id1-3-2-2-1-6-1-3-2-2-2-6">
                        <text:number>f.</text:number>
                        <text:p text:style-name="table_al">
                          <text:span text:style-name="nadrukvet">de bevoegdheid tot het aanwijzen en intrekken van een eenmalige trouwlocatie, op verzoek van een bruidspaar, als “huis der gemeente” ten behoeve van het voltrekken van huwelijken en partnerregistraties als bedoeld in artikel 1:63 van het</text:span>
                          <text:span text:style-name="nadrukvet">Burgerlijk Wetboek.</text:span>
                        </text:p>
                      </text:list-item>
                    </text:list>
                  </table:table-cell>
                </table:table-row>
              </table:table>
              <text:p text:style-name="table_bottom"/>
            </text:section>
            <text:p text:style-name="al"/>
            <text:p text:style-name="al">B. Nr. 28 komt te vervallen onder vernummering van de nrs. 29 t/m 52 naar nrs. 28 t/m 51.</text:p>
            <text:p text:style-name="al"/>
            <text:p text:style-name="al">C. nr. 52 (oud, na vernummering nr. 51)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lle bevoegdheden op grond van <text:span text:style-name="nadrukcur">afdeling 15 </text:span>van de APV.</text:p>
                  </table:table-cell>
                  <table:table-cell table:style-name="cell_frame_all" table:number-rows-spanned="1" table:number-columns-spanned="1">
                    <text:p text:style-name="table_al">Alle bevoegdheden op grond van <text:span text:style-name="nadrukvet">Hoofdstuk 2, afdeling 12</text:span> van de APV.</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de dag na die van bekendmaking, waarbij hetgeen onder A is vermeld, terugwerkt t/m 1 mei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10 augustus 2021.</text:span>
          </text:p>
          </text:section>
          <text:section text:name="ondertekening_id1-3-2-3-2">
            <text:p><text:span text:style-name="deze">burgemeester en wethouders van Wijchen,</text:span></text:p>
            <text:p><text:span text:style-name="functie">de secretaris,</text:span></text:p>
            <text:p><text:span text:style-name="ondertekening_naam">
            <text:span text:style-name="voornaam">R.</text:span>
            <text:span text:style-name="achternaam">Boer</text:span>
          </text:span></text:p>
          </text:section>
          <text:section text:name="ondertekening_id1-3-2-3-3">
            <text:p><text:span text:style-name="functie">de burgemeester</text:span></text:p>
            <text:p><text:span text:style-name="ondertekening_naam">
            <text:span text:style-name="voornaam"> M. van</text:span>
            <text:span text:style-name="achternaam">Beek</text:span>
          </text:span></text:p>
          </text:section>
          <text:section text:name="ondertekening_id1-3-2-3-4">
            <text:p><text:span text:style-name="functie">de burgemeester</text:span></text:p>
            <text:p><text:span text:style-name="ondertekening_naam">
            <text:span text:style-name="voornaam"> M. van</text:span>
            <text:span text:style-name="achternaam">Beek</text:span>
          </text:span></text:p>
          </text:section>
        </text:section>
        <text:section text:name="bijlage_id1-3-2-4" text:style-name="bijlage">
          <text:p text:style-name="bijlage_top"/>
          <text:p text:style-name="hoofdstuk_kop">
            <text:span text:style-name="nadrukvet">Bezwaar</text:span>
          </text:p>
          <text:p text:style-name="al">Binnen zes weken kunt u en andere belanghebbenden tegen dit besluit schriftelijk bezwaar maken bij het college van burgemeester en wethouders en de burgemeester. De termijn van zes weken begint te lopen op de dag nadat dit besluit is bekendgemaakt.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en de burgemeester,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en de burgemeester ook een bezwaarschrift indienen. Een kopie van dit bezwaarschrift moet u bij het verzoek om een voorlopige voorziening meesturen. Voor de behandeling van een verzoek om voorlopige voorziening moet u griffierecht betalen.</text:p>
          <text:p text:style-name="al"/>
          <text:p text:style-name="al">Het is ook mogelijk om digitaal een verzoekschrift in te dienen bij genoemde rechtbank via <text:a xlink:href="https://mijn.rechtspraak.nl/start/burger" xlink:type="simple">https://mijn.rechtspraak.nl/start/burger#:Beroep-bij-de-rechtbank</text:a>. Daarvoor moet u wel beschikken over een elektronische handtekening (DigiD). Kijk op de genoemde site voor de preciez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95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tewet]|[1.0:c:BWBR0005416&amp;g=2018-01-01</meta:user-defined>
    <meta:user-defined meta:name="DC.source">hoofdstuk 10 van de Algemene wet bestuursrecht]|[1.0:c:BWBR0005537&amp;hoofdstuk=10&amp;g=2018-04-11</meta:user-defined>
    <meta:user-defined meta:name="OVERHEIDop.referentienummer">Z/17/012277</meta:user-defined>
    <meta:user-defined meta:name="DCTERMS.alternative">Mandaatbesluit Wijchen 2018</meta:user-defined>
    <dc:language>nl</dc:language>
    <meta:user-defined meta:name="OVERHEIDop.locatietype/OVERHEIDop.gebiedsmarkering">Gemeente</meta:user-defined>
    <meta:user-defined meta:name="DC.title">Mandaatbesluit gemeente Wijchen aan de Werkorganisatie Druten-Wijchen</meta:user-defined>
    <meta:user-defined meta:name="DCTERMS.W3CDTF/DCTERMS.available">2021-08-20</meta:user-defined>
    <meta:user-defined meta:name="DCTERMS.W3CDTF/OVERHEIDop.jaargang">2021</meta:user-defined>
    <meta:user-defined meta:name="OVERHEIDop.publicationIssue">283958</meta:user-defined>
    <meta:user-defined meta:name="OVERHEIDop.betreftRegeling">CVDR609764_3</meta:user-defined>
    <meta:user-defined meta:name="OVERHEIDop.GmbID/DC.identifier">gmb-2021-283958</meta:user-defined>
    <meta:user-defined meta:name="xs:date/OVERHEIDop.startdatum">2021-08-21</meta:user-defined>
    <meta:user-defined meta:name="OVERHEIDop.versieInformatie"/>
  </office:meta>
</office:document-meta>
</file>