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denbergerweg kadastraal bekend  sectie K nummer 8484: het bouwen van e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rdenbergerweg kadastraal bekend sectie K nummer 8484</text:p>
            <text:p text:style-name="common-al">Project: Het bouwen van een restaurant</text:p>
            <text:p text:style-name="common-al">Verzonden: 18-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95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089</meta:user-defined>
    <meta:user-defined meta:name="DCTERMS.abstract">Het bouwen van een restaurant</meta:user-defined>
    <dc:language>nl</dc:language>
    <meta:user-defined meta:name="OVERHEIDop.locatietype/OVERHEIDop.gebiedsmarkering">Punt</meta:user-defined>
    <meta:user-defined meta:name="DC.title">Gemeente Tubbergen - verleende omgevingsvergunning- Geesteren, Hardenbergerweg kadastraal bekend  sectie K nummer 8484: het bouwen van een restaurant</meta:user-defined>
    <meta:user-defined meta:name="DCTERMS.W3CDTF/DCTERMS.available">2021-08-24</meta:user-defined>
    <meta:user-defined meta:name="DCTERMS.W3CDTF/OVERHEIDop.jaargang">2021</meta:user-defined>
    <meta:user-defined meta:name="OVERHEIDop.publicationIssue">283952</meta:user-defined>
    <meta:user-defined meta:name="OVERHEIDop.GmbID/DC.identifier">gmb-2021-283952</meta:user-defined>
    <meta:user-defined meta:name="OVERHEIDop.versieInformatie"/>
  </office:meta>
</office:document-meta>
</file>