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Gemeente Krimpen aan den IJssel - meldingen Wet milieubeheer - Ichika Sushi - Stad en Landschap 17,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Krimpen aan den IJssel maken bekend dat in het tweede kwartaal van 2021 de navolgende meldingen Activiteitenbesluit en de bijbehorende Regeling zijn ontvangen.</text:p>
            <text:list text:style-name="id1-3-2-1-1-4">
              <text:list-item text:style-override="id1-3-2-1-1-4-1">
                <text:number>•</text:number>
                <text:p text:style-name="al">Stad en Landschap 17, 2923 BK Krimpen aan den IJssel, Ichika | Ichika Sushi (434298)</text:p>
              </text:list-item>
            </text:list>
            <text:p text:style-name="common-al">
            <text:span text:style-name="nadrukvet">Inlichtingen</text:span>
          </text:p>
            <text:p text:style-name="common-al">Voor nadere inlichtingen over de meldingen kunt u zich wenden tot de DCMR Milieudienst Rijnmond, <text:a xlink:href="mailto:info@dcmr.nl" xlink:type="simple"><text:span text:style-name="nadrukondlijn">info@dcmr.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83946</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46</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46</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434298</meta:user-defined>
    <dc:language>nl</dc:language>
    <meta:user-defined meta:name="OVERHEIDop.locatietype/OVERHEIDop.gebiedsmarkering">Adres</meta:user-defined>
    <meta:user-defined meta:name="DC.title">Gemeente Krimpen aan den IJssel - meldingen Wet milieubeheer - Ichika Sushi - Stad en Landschap 17, Krimpen aan den IJssel</meta:user-defined>
    <meta:user-defined meta:name="DCTERMS.W3CDTF/DCTERMS.available">2021-08-24</meta:user-defined>
    <meta:user-defined meta:name="DCTERMS.W3CDTF/OVERHEIDop.jaargang">2021</meta:user-defined>
    <meta:user-defined meta:name="OVERHEIDop.publicationIssue">283946</meta:user-defined>
    <meta:user-defined meta:name="OVERHEIDop.GmbID/DC.identifier">gmb-2021-283946</meta:user-defined>
    <meta:user-defined meta:name="OVERHEIDop.versieInformatie"/>
  </office:meta>
</office:document-meta>
</file>