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De Wemekamp  8 (HAM00M1520) Den Ham, , zaaknummer 1700ESUITE353232021,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 Wemekamp voornemens 8 (HAM00M1520) Den Ham, </text:p>
            <text:p text:style-name="common-al">Project: bouwen van een woning</text:p>
            <text:p text:style-name="common-al">Verzonden: 18-08-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394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4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4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353232021</meta:user-defined>
    <meta:user-defined meta:name="DCTERMS.abstract">bouwen van een woning</meta:user-defined>
    <dc:language>nl</dc:language>
    <meta:user-defined meta:name="OVERHEIDop.locatietype/OVERHEIDop.gebiedsmarkering">Punt</meta:user-defined>
    <meta:user-defined meta:name="DC.title">Gemeente Twenterand - verleende omgevingsvergunning, , De Wemekamp  8 (HAM00M1520) Den Ham, , zaaknummer 1700ESUITE353232021, bouwen van een woning.</meta:user-defined>
    <meta:user-defined meta:name="DCTERMS.W3CDTF/DCTERMS.available">2021-08-25</meta:user-defined>
    <meta:user-defined meta:name="DCTERMS.W3CDTF/OVERHEIDop.jaargang">2021</meta:user-defined>
    <meta:user-defined meta:name="OVERHEIDop.publicationIssue">283944</meta:user-defined>
    <meta:user-defined meta:name="OVERHEIDop.GmbID/DC.identifier">gmb-2021-283944</meta:user-defined>
    <meta:user-defined meta:name="OVERHEIDop.versieInformatie"/>
  </office:meta>
</office:document-meta>
</file>