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ruimte met toevoeging vluchttrap en herstel bestaande brandveiligheidsvoorzieningen, Diezerstraat 26-28 (zaaknummer 0193ESUITE11499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26-28</text:span> – voor het verbouwen van winkelruimte (ged. interne verbouwing kelder en beg. grond) met toevoeging vluchttrap en herstel bestaande brandveiligheidsvoorzieningen, verzonden op 18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94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inkelruimte met toevoeging vluchttrap en herstel bestaande brandveiligheidsvoorzieningen, Diezerstraat 26-28 (zaaknummer 0193ESUITE1149992021)</meta:user-defined>
    <meta:user-defined meta:name="DCTERMS.W3CDTF/DCTERMS.available">2021-08-20</meta:user-defined>
    <meta:user-defined meta:name="DCTERMS.W3CDTF/OVERHEIDop.jaargang">2021</meta:user-defined>
    <meta:user-defined meta:name="OVERHEIDop.publicationIssue">283941</meta:user-defined>
    <meta:user-defined meta:name="OVERHEIDop.GmbID/DC.identifier">gmb-2021-283941</meta:user-defined>
    <meta:user-defined meta:name="OVERHEIDop.versieInformatie"/>
  </office:meta>
</office:document-meta>
</file>