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E.S. Mars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p text:style-name="common-al">Beekdaelen, of welke Nederlandse gemeente dan ook, staat ingeschreven. </text:p>
            <text:list text:style-name="id1-3-2-1-1-4">
              <text:list-item text:style-override="id1-3-2-1-1-4-1">
                <text:number>•</text:number>
                <text:p text:style-name="al">E.S. Marshall, geboren op 03-11-1983 te Onbekend, Verenigde Staten van Amerika</text:p>
              </text:list-item>
            </text:list>
            <text:p text:style-name="common-al">Beekdaelen, 18-08-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9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E.S. Marshall</meta:user-defined>
    <meta:user-defined meta:name="DCTERMS.W3CDTF/DCTERMS.available">2021-08-25</meta:user-defined>
    <meta:user-defined meta:name="DCTERMS.W3CDTF/OVERHEIDop.jaargang">2021</meta:user-defined>
    <meta:user-defined meta:name="OVERHEIDop.publicationIssue">283939</meta:user-defined>
    <meta:user-defined meta:name="OVERHEIDop.GmbID/DC.identifier">gmb-2021-283939</meta:user-defined>
    <meta:user-defined meta:name="OVERHEIDop.versieInformatie"/>
  </office:meta>
</office:document-meta>
</file>