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ellendijk 1 in Terborg, voor het wijzigen van een agrarisch bedrijf (milieu).</text:p>
      <text:section text:name="zakelijke-mededeling_id1-3-2" text:style-name="zakelijke-mededeling">
        <text:section text:name="zakelijke-mededeling-tekst_id1-3-2-1" text:style-name="zakelijke-mededeling-tekst">
          <text:section text:name="tekst_id1-3-2-1-1" text:style-name="tekst">
            <text:p text:style-name="common-al">Op 18 augustus 2021 is de melding activiteitenbesluit geaccepteerd voor het wijzigen van een agrarisch bedrijf (milieu) op het perceel gelegen aan Pellendijk 1 in Terborg.</text:p>
            <text:p text:style-name="common-al">De acceptatie is op 20 augustus 2021 verzonden.</text:p>
            <text:p text:style-name="common-al">Informatie</text:p>
            <text:p text:style-name="common-al">De stukken liggen vanaf 23 augustus 2021 voor twee wek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93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Acceptatie melding activiteitenbesluit Pellendijk 1 in Terborg, voor het wijzigen van een agrarisch bedrijf (milieu).</meta:user-defined>
    <meta:user-defined meta:name="DCTERMS.W3CDTF/DCTERMS.available">2021-08-20</meta:user-defined>
    <meta:user-defined meta:name="DCTERMS.W3CDTF/OVERHEIDop.jaargang">2021</meta:user-defined>
    <meta:user-defined meta:name="OVERHEIDop.publicationIssue">283935</meta:user-defined>
    <meta:user-defined meta:name="OVERHEIDop.GmbID/DC.identifier">gmb-2021-283935</meta:user-defined>
    <meta:user-defined meta:name="OVERHEIDop.versieInformatie"/>
  </office:meta>
</office:document-meta>
</file>